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style:text-properties style:font-name="Times New Roman" style:font-name-asian="Times New Roman" fo:font-size="12pt" style:font-size-asian="12pt" style:font-size-complex="12pt" fo:language="ro" fo:country="MD"/>
    </style:style>
    <style:style style:name="P2" style:parent-style-name="Normal" style:family="paragraph">
      <style:paragraph-properties fo:margin-bottom="0.0833in"/>
      <style:text-properties style:font-name="Times New Roman" style:font-name-asian="Times New Roman" fo:font-size="12pt" style:font-size-asian="12pt" style:font-size-complex="12pt" fo:language="ro" fo:country="MD"/>
    </style:style>
    <style:style style:name="P3" style:parent-style-name="Normal" style:family="paragraph">
      <style:paragraph-properties fo:margin-bottom="0.0833in"/>
      <style:text-properties style:font-name="Times New Roman" style:font-name-asian="Times New Roman" fo:font-size="12pt" style:font-size-asian="12pt" style:font-size-complex="12pt" fo:language="ro" fo:country="MD"/>
    </style:style>
    <style:style style:name="P4" style:parent-style-name="Normal" style:family="paragraph">
      <style:paragraph-properties fo:text-align="justify" fo:margin-top="0.0694in" fo:margin-bottom="0.0833in" fo:line-height="150%"/>
      <style:text-properties style:font-name="Times New Roman" style:font-name-asian="Times New Roman" fo:font-size="12pt" style:font-size-asian="12pt" style:font-size-complex="12pt" fo:language="ro" fo:country="MD"/>
    </style:style>
    <style:style style:name="P5" style:parent-style-name="Normal" style:family="paragraph">
      <style:paragraph-properties fo:text-align="justify" fo:margin-top="0.0694in" fo:margin-bottom="0.0833in" fo:line-height="150%"/>
      <style:text-properties style:font-name="Times New Roman" style:font-name-asian="Times New Roman" fo:font-size="12pt" style:font-size-asian="12pt" style:font-size-complex="12pt" fo:language="ro" fo:country="MD"/>
    </style:style>
    <style:style style:name="P6"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language="ro" fo:country="MD"/>
    </style:style>
    <style:style style:name="P7" style:parent-style-name="Normal" style:family="paragraph">
      <style:paragraph-properties fo:text-align="justify" fo:margin-bottom="0.0833in" style:line-height-at-least="0.2666in"/>
      <style:text-properties style:font-name="Times New Roman" style:font-name-asian="Times New Roman" fo:font-size="12pt" style:font-size-asian="12pt" style:font-size-complex="12pt" fo:language="ro" fo:country="MD"/>
    </style:style>
    <style:style style:name="P8" style:parent-style-name="Normal" style:family="paragraph">
      <style:paragraph-properties fo:text-align="justify" fo:margin-bottom="0.0833in" style:line-height-at-least="0.2666in"/>
      <style:text-properties style:font-name="Times New Roman" style:font-name-asian="Times New Roman" fo:font-size="12pt" style:font-size-asian="12pt" style:font-size-complex="12pt" fo:language="ro" fo:country="MD"/>
    </style:style>
    <style:style style:name="P9" style:parent-style-name="Normal" style:family="paragraph">
      <style:paragraph-properties fo:text-align="justify" fo:margin-bottom="0.1041in" style:line-height-at-least="0.2666in"/>
    </style:style>
    <style:style style:name="T10" style:parent-style-name="DefaultParagraphFont" style:family="text">
      <style:text-properties style:font-name="Times New Roman" fo:font-size="12pt" style:font-size-asian="12pt" style:font-size-complex="12pt" fo:language="ro" fo:country="MD"/>
    </style:style>
    <style:style style:name="T11" style:parent-style-name="DefaultParagraphFont" style:family="text">
      <style:text-properties style:font-name="Times New Roman" fo:font-size="12pt" style:font-size-asian="12pt" style:font-size-complex="12pt" fo:language="ro" fo:country="MD"/>
    </style:style>
    <style:style style:name="T12" style:parent-style-name="DefaultParagraphFont" style:family="text">
      <style:text-properties style:font-name="Times New Roman" fo:font-size="12pt" style:font-size-asian="12pt" style:font-size-complex="12pt" fo:language="ro" fo:country="MD"/>
    </style:style>
    <style:style style:name="T13" style:parent-style-name="DefaultParagraphFont" style:family="text">
      <style:text-properties style:font-name="Times New Roman" fo:font-size="12pt" style:font-size-asian="12pt" style:font-size-complex="12pt" fo:language="ro" fo:country="MD"/>
    </style:style>
    <style:style style:name="T14" style:parent-style-name="DefaultParagraphFont" style:family="text">
      <style:text-properties style:font-name="Times New Roman" fo:font-size="12pt" style:font-size-asian="12pt" style:font-size-complex="12pt" fo:language="ro" fo:country="MD"/>
    </style:style>
    <style:style style:name="P15"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language="ro" fo:country="MD"/>
    </style:style>
    <style:style style:name="P16"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language="ro" fo:country="MD"/>
    </style:style>
    <style:style style:name="P17"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language="ro" fo:country="MD"/>
    </style:style>
    <style:style style:name="P18"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background-color="#FFFFFF" fo:language="ro" fo:country="MD"/>
    </style:style>
    <style:style style:name="P19"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background-color="#FFFFFF" fo:language="ro" fo:country="MD"/>
    </style:style>
    <style:style style:name="P20" style:parent-style-name="Normal" style:family="paragraph">
      <style:paragraph-properties fo:text-align="justify" fo:margin-bottom="0.1041in" style:line-height-at-least="0.2666in"/>
      <style:text-properties style:font-name="Times New Roman" style:font-name-asian="Times New Roman" fo:font-size="12pt" style:font-size-asian="12pt" style:font-size-complex="12pt" fo:background-color="#FFFFFF" fo:language="ro" fo:country="MD"/>
    </style:style>
    <style:style style:name="P21" style:parent-style-name="Normal" style:family="paragraph">
      <style:paragraph-properties fo:margin-bottom="0.1041in" style:line-height-at-least="0.2666in"/>
    </style:style>
    <style:style style:name="T22" style:parent-style-name="Hyperlink" style:family="text">
      <style:text-properties fo:language="ro" fo:country="MD"/>
    </style:style>
    <style:style style:name="T23" style:parent-style-name="Hyperlink" style:family="text">
      <style:text-properties fo:language="ro" fo:country="MD"/>
    </style:style>
    <style:style style:name="P24" style:parent-style-name="Normal" style:family="paragraph">
      <style:paragraph-properties fo:margin-bottom="0.1041in" style:line-height-at-least="0.2666in"/>
    </style:style>
    <style:style style:name="T25" style:parent-style-name="Hyperlink" style:family="text">
      <style:text-properties fo:language="ro" fo:country="MD"/>
    </style:style>
    <style:style style:name="T26" style:parent-style-name="Hyperlink" style:family="text">
      <style:text-properties fo:language="ro" fo:country="MD"/>
    </style:style>
    <style:style style:name="P27" style:parent-style-name="Normal" style:family="paragraph">
      <style:paragraph-properties fo:margin-bottom="0.1041in" style:line-height-at-least="0.2666in"/>
      <style:text-properties fo:language="ro" fo:country="MD"/>
    </style:style>
  </office:automatic-styles>
  <office:body>
    <office:text text:use-soft-page-breaks="true">
      <text:p text:style-name="P1">CONFERINȚĂ DE ANALIZĂ POST-ELECTORALĂ</text:p>
      <text:p text:style-name="P2"/>
      <text:p text:style-name="P3">18-19 februarie 2021<text:tab/><text:tab/><text:tab/><text:tab/><text:tab/><text:tab/><text:tab/><text:tab/><text:tab/>Chișinău-online</text:p>
      <text:p text:style-name="P4"/>
      <text:p text:style-name="P5">Membrii Comisiei Electorale Centrale a Republicii Moldova (CEC), factori de decizie, reprezentanți ai instanțelor judecătorești, partide<text:s/>politice, comunitate internațională, mass-media și societatea civilă, misiuni locale și internaționale de observare s-au adunat pentru a analiza și discuta instituțional, legal și perspectivele de gen ale îmbunătățirilor după alegerile Prezidențiale din noiembrie 2020 în Republica Moldova. Conferința a fost organizată de Consiliul Europei în cooperare cu CEC în perioada 18-19 februarie 2021 în format online, datorită măsurilor sanitare legate de COVID19.</text:p>
      <text:p text:style-name="P6">Scopul conferinței a fost să analizeze contextul în care au avut loc aceste alegeri, perspectivele instituționale, juridice și de gen, precum și să audă evaluările și recomandările misiunilor internaționale și naționale de observare a alegerilor și să genereze soluțiile necesare pentru îmbunătățirea pe viitor procesul electoral din Republica Moldova, în special luând în considerare declarațiile publice făcute de politicienii moldoveni despre necesitatea alegerilor parlamentare anticipate din acest an.</text:p>
      <text:p text:style-name="P7">Conferința a abordat în principal următoarele subiecte: participarea la alegeri a unor categorii speciale de alegători, specificitatea aranjamentelor de vot în afara țării, metode de vot alternative, litigii electorale, finanțarea grupurilor de inițiativă și a campaniilor electorale, activitatea organelor electorale și monitorizarea mass-media privind reflectarea campaniei electorale.</text:p>
      <text:p text:style-name="P8">Un accent special a fost pus pe recomandările privind modificarea cadrului legislativ electoral al Republicii Moldova în conformitate cu standardele electorale europene, la fel pe recomandările formulate de Comisia de la Veneția și Organizația pentru Securitate și Cooperare în Europa și Biroul pentru Instituții Democratice și Drepturile Omului din Europa (OSCE/BIDDO) misiuni de observare electorală și observatori locali.</text:p>
      <text:p text:style-name="P9"><text:span text:style-name="T10">În discursul<text:s/></text:span><text:span text:style-name="T11">său de deschidere, Dr. Cimil, președintele CEC, a declarat: „Criza generată de pandemia COVID-19 a schimbat percepțiile standard privind desfășurarea unui scrutin și a condus la imposibilitatea organizării proceselor electorale în aceleași condiții ca pînă</text:span><text:span text:style-name="T12"><text:s/>în anul 2020. În același timp, -</text:span><text:span text:style-name="T13"><text:tab/>Recentele alegeri prezidențiale au fost o provocare pentru noi toți, un test pe care, eu personal, apreciez că l-am trecut cu succes, asta pentru că scrutinul s-a derulat fără incidente majore, în legalitate și transparenț</text:span><text:span text:style-name="T14">ă”.</text:span></text:p>
      <text:soft-page-break/>
      <text:p text:style-name="P15">La rîndul său, domnul Massolin, șef la Oficiului Consiliului Europei la Chisinau, a menționat: „Această conferință este o oportunitate de a analiza mai profund toate dimensiunile și setul suplimentar de recomandări. Este important să ne luăm ceva timp<text:s/>pentru a reflecta asupra unor dintre carențe și neajunsuri care s-au întîmplat pînă acum în contextul acestor alegeri, pentru a ne asigura că toate organele responsabile vor lua măsuri în legătură cu aceste recomandări și pentru a ne asigura că următoarele<text:s/>alegeri din Republica Moldova vor fi în strictă conformitate cu standardele Consiliului Europei și OSCE/BIDDO”.</text:p>
      <text:p text:style-name="P16">Conform Constituției și Codului electoral, Curtea Constituțională examinează respectarea procedurilor de organizare și desfășurare a alegerilor<text:s/>prezidențiale, confirmă sau infirmă rezultatele acestora, precum și validează mandatul Președintelui Republicii Moldova.</text:p>
      <text:p text:style-name="P17">Doamna Manole, președinta Curții Constituționale a Republicii Moldova, a subliniat că drepturile și libertățile fundamentale sunt mai<text:s/>bine protejate într-o democrație politică eficientă. „Cetățenii își aleg Președintele care reprezintă statul și este garantul suveranității, independenței, unității și integrității țării”.</text:p>
      <text:p text:style-name="P18">În încheiere, Dr. Cimil, președintele CEC, a reiterat cele mai<text:s/>importante concluzii și a promis că CEC va rezuma toate constatările și recomandările, inclusiv în ceea ce privește modificarea legislației, făcute în timpul evenimentului online de 2 zile și le va prezenta tuturor părți interesate, inclusiv factorilor de<text:s/>decizie din Republica Moldova în curînd.</text:p>
      <text:p text:style-name="P19">Conferința de analiză post-electorală a fost organizată în comun de Consiliul Europei și CEC în cadrul proiectului Consiliului sau Europei „Îmbunătățirea practicilor electorale în Republica Moldova”.</text:p>
      <text:p text:style-name="P20">Comunicate de presă:</text:p>
      <text:p text:style-name="P21"><text:a xlink:href="https://a.cec.md/ro/in-republica-moldova-2020-analiza-concluzii-recomandari-si-pasi-2781_98673.html" office:target-frame-name="_top" xlink:show="replace"><text:span text:style-name="T22">CEC desfășoară Conferința de analiză post-electorală cu genericul „Alegeri prezidențiale în Republica Moldova 2020: analiză, concluzi</text:span><text:span text:style-name="T23">i, recomandări și pași de urmat”<text:s/></text:span></text:a></text:p>
      <text:p text:style-name="P24"><text:a xlink:href="https://www.mskgagauzia.md/sostoyalas-videokonferentsiya-na-temu-po-post-vybornomu-analizu-prezidentskie-vybory-v-respublike-moldova-2020-goda/" office:target-frame-name="_top" xlink:show="replace"><text:span text:style-name="T25">https://www.mskgagauzia.md/sostoyalas-videokonferentsiya-na-t</text:span><text:span text:style-name="T26">emu-po-post-vybornomu-analizu-prezidentskie-vybory-v-respublike-moldova-2020-goda/</text:span></text:a></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dissonBlu Guest</meta:initial-creator>
    <dc:creator>Fabienne</dc:creator>
    <meta:creation-date>2021-02-25T14:12:00Z</meta:creation-date>
    <dc:date>2021-02-25T14:12:00Z</dc:date>
    <meta:template xlink:href="Normal" xlink:type="simple"/>
    <meta:editing-cycles>2</meta:editing-cycles>
    <meta:editing-duration>PT60S</meta:editing-duration>
    <meta:document-statistic meta:page-count="2" meta:paragraph-count="9" meta:word-count="755" meta:character-count="4901" meta:row-count="34" meta:non-whitespace-character-count="4155"/>
  </office:meta>
</office:document-meta>
</file>